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944in" fo:margin-bottom="0.1944in" fo:line-height="15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40" style:parent-style-name="Standard" style:family="paragraph">
      <style:paragraph-properties fo:text-align="justify" fo:margin-top="0.1944in" fo:margin-bottom="0.1944in" fo:line-height="150%"/>
      <style:text-properties style:font-name="Times New Roman" style:font-name-asian="Times New Roman" style:font-name-complex="Times New Roman" style:language-asian="pt" style:country-asian="BR"/>
    </style:style>
    <style:style style:name="P41" style:parent-style-name="Normal" style:family="paragraph">
      <style:paragraph-properties fo:text-align="justify" fo:line-height="150%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9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9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9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9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96" style:parent-style-name="Standard" style:family="paragraph">
      <style:paragraph-properties fo:text-align="center" fo:margin-top="0.1965in" fo:margin-bottom="0.1965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97" style:parent-style-name="Standard" style:family="paragraph">
      <style:paragraph-properties fo:text-align="justify" fo:margin-top="0.1965in" fo:margin-bottom="0.1965in" fo:line-height="150%"/>
    </style:style>
    <style:style style:name="T9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10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0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0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106" style:parent-style-name="Título1" style:family="paragraph">
      <style:paragraph-properties fo:margin-top="0.25in" fo:margin-bottom="0.25in" fo:line-height="150%"/>
      <style:text-properties style:font-name="Times New Roman" style:font-name-complex="Times New Roman" fo:font-size="11pt" style:font-size-asian="11pt" style:font-size-complex="11pt"/>
    </style:style>
    <style:style style:name="P107" style:parent-style-name="Corpodetexto3" style:family="paragraph">
      <style:paragraph-properties fo:text-align="justify" fo:margin-top="0.25in" fo:margin-bottom="0.25in" fo:line-height="150%"/>
      <style:text-properties style:font-name="Times New Roman" fo:font-size="11pt" style:font-size-asian="11pt" style:font-size-complex="11pt"/>
    </style:style>
    <style:style style:name="P108" style:parent-style-name="Título2" style:family="paragraph">
      <style:paragraph-properties fo:margin-top="0.25in" fo:margin-bottom="0.25in" fo:line-height="150%"/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 fo:margin-top="0.25in" fo:margin-bottom="0.25in"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 fo:margin-top="0.1965in" fo:margin-bottom="0.1965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11" style:parent-style-name="Standard" style:family="paragraph">
      <style:paragraph-properties fo:text-align="justify" fo:margin-top="0.1965in" fo:margin-bottom="0.1965in" fo:line-height="150%"/>
    </style:style>
    <style:style style:name="T11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1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115" style:parent-style-name="Standard" style:family="paragraph">
      <style:paragraph-properties fo:text-align="justify" fo:margin-top="0.1965in" fo:margin-bottom="0.1965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16" style:parent-style-name="Standard" style:family="paragraph">
      <style:paragraph-properties fo:text-align="justify" fo:margin-top="0.1965in" fo:margin-bottom="0.1965in" fo:line-height="150%"/>
      <style:text-properties style:font-name="Times New Roman" style:font-name-asian="Times New Roman" style:font-name-complex="Times New Roman" style:language-asian="pt" style:country-asian="BR"/>
    </style:style>
    <style:style style:name="P117" style:parent-style-name="Standard" style:family="paragraph">
      <style:paragraph-properties fo:text-align="justify" fo:margin-top="0.1965in" fo:margin-bottom="0.1965in" fo:line-height="150%"/>
      <style:text-properties style:font-name="Times New Roman" style:font-name-asian="Times New Roman" style:font-name-complex="Times New Roman" style:language-asian="pt" style:country-asian="BR"/>
    </style:style>
    <style:style style:name="P118" style:parent-style-name="Standard" style:family="paragraph">
      <style:paragraph-properties fo:margin-top="0.1965in" fo:margin-bottom="0.1965in" fo:line-height="150%">
        <style:tab-stops>
          <style:tab-stop style:type="left" style:position="2.2187in"/>
          <style:tab-stop style:type="right" style:position="6.3in"/>
        </style:tab-stops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2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2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ableColumn123" style:family="table-column">
      <style:table-column-properties style:column-width="3.0152in" style:use-optimal-column-width="false"/>
    </style:style>
    <style:style style:name="TableColumn124" style:family="table-column">
      <style:table-column-properties style:column-width="0.0493in" style:use-optimal-column-width="false"/>
    </style:style>
    <style:style style:name="TableColumn125" style:family="table-column">
      <style:table-column-properties style:column-width="3.2402in" style:use-optimal-column-width="false"/>
    </style:style>
    <style:style style:name="TableColumn126" style:family="table-column">
      <style:table-column-properties style:column-width="0.0986in" style:use-optimal-column-width="false"/>
    </style:style>
    <style:style style:name="Table122" style:family="table">
      <style:table-properties style:width="6.4034in" fo:margin-left="-0.209in" table:align="left"/>
    </style:style>
    <style:style style:name="TableRow127" style:family="table-row">
      <style:table-row-properties style:min-row-height="0.1861in"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P13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P131" style:parent-style-name="Standard" style:family="paragraph">
      <style:paragraph-properties fo:text-align="center" fo:margin-bottom="0in" fo:line-height="150%"/>
    </style:style>
    <style:style style:name="T132" style:parent-style-name="Fonteparág.padrão" style:family="text">
      <style:text-properties style:font-name="Times New Roman" style:font-name-complex="Times New Roman" style:language-asian="pt" style:country-asian="BR"/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34" style:parent-style-name="Normal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P13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P13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4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Row143" style:family="table-row">
      <style:table-row-properties style:min-row-height="0.0895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Row150" style:family="table-row">
      <style:table-row-properties style:min-row-height="0.1409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P15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Row158" style:family="table-row">
      <style:table-row-properties style:min-row-height="0.1222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50%">
        <style:tab-stops>
          <style:tab-stop style:type="center" style:position="3.0715in"/>
        </style:tab-stops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P161" style:parent-style-name="Standard" style:family="paragraph">
      <style:paragraph-properties fo:text-align="justify" fo:margin-bottom="0in" fo:line-height="150%">
        <style:tab-stops>
          <style:tab-stop style:type="center" style:position="3.0715in"/>
        </style:tab-stops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TableRow162" style:family="table-row">
      <style:table-row-properties style:min-row-height="0.1277in"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Row167" style:family="table-row">
      <style:table-row-properties style:min-row-height="0.1277in"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Row172" style:family="table-row">
      <style:table-row-properties style:min-row-height="0.0444in"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Row177" style:family="table-row">
      <style:table-row-properties style:min-row-height="0.2305in"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Row182" style:family="table-row">
      <style:table-row-properties style:min-row-height="0.0694in"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50%">
        <style:tab-stops>
          <style:tab-stop style:type="left" style:position="0.6979in"/>
        </style:tab-stops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Row189" style:family="table-row">
      <style:table-row-properties style:min-row-height="0.0694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t" style:country-asian="BR"/>
    </style:style>
    <style:style style:name="P196" style:parent-style-name="Standard" style:family="paragraph">
      <style:paragraph-properties fo:text-align="justify" fo:margin-top="0.1944in" fo:margin-bottom="0.1944in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RESCISÃO DO TERMO DE CONVÊNIO QUE</text:span><text:span text:style-name="T4"><text:s/></text:span><text:span text:style-name="T5">ENTRE</text:span><text:span text:style-name="T6"><text:s/></text:span><text:span text:style-name="T7">SI</text:span><text:span text:style-name="T8"><text:s/></text:span><text:span text:style-name="T9">CELEBRAM O MUNICÍPIO DE</text:span><text:span text:style-name="T10"><text:s/></text:span><text:span text:style-name="T11">JOÃO MONLEVADE</text:span><text:span text:style-name="T12"><text:s/></text:span><text:span text:style-name="T13">E</text:span><text:span text:style-name="T14"><text:s/></text:span><text:span text:style-name="T15">A</text:span><text:span text:style-name="T16"><text:s/></text:span><text:span text:style-name="T17">EMPRESA</text:span><text:span text:style-name="T18"><text:s/></text:span><text:span text:style-name="T19">DE</text:span><text:span text:style-name="T20"><text:s/></text:span><text:span text:style-name="T21">ASSISTÊNCIA</text:span><text:span text:style-name="T22"><text:s/></text:span><text:span text:style-name="T23">TÉCNICA</text:span><text:span text:style-name="T24"><text:s/></text:span><text:span text:style-name="T25">E</text:span><text:span text:style-name="T26"><text:s/></text:span><text:span text:style-name="T27">EXTENSÃO</text:span><text:span text:style-name="T28"><text:s/></text:span><text:span text:style-name="T29">RURAL</text:span><text:span text:style-name="T30"><text:s/></text:span><text:span text:style-name="T31">DO</text:span><text:span text:style-name="T32"><text:s/></text:span><text:span text:style-name="T33">ESTADO</text:span><text:span text:style-name="T34"><text:s/></text:span><text:span text:style-name="T35">DE</text:span><text:span text:style-name="T36"><text:s/></text:span><text:span text:style-name="T37">MINAS</text:span><text:span text:style-name="T38"><text:s/></text:span><text:span text:style-name="T39">GERAIS – EMATER-MG</text:span></text:p>
      <text:p text:style-name="P40"/>
      <text:p text:style-name="P41"><text:span text:style-name="T42">O MUNICÍPIO</text:span><text:span text:style-name="T43"><text:s/>de JOÃO MONLEVADE,</text:span><text:span text:style-name="T44"><text:s/>com sede na Rua Geraldo Miranda, nº 337, bairro Carneirinhos em João Monlevade/MG inscrito no CNPJ sob o nº 18.401.059/0001-57 daqui por diante designado<text:s/></text:span><text:span text:style-name="T45">MUNICÍPIO</text:span><text:span text:style-name="T46">, representado pelo seu prefeito<text:s/></text:span><text:span text:style-name="T47">Sr. LAÉRCIO JOSÉ RIBEIRO,</text:span><text:span text:style-name="T48"><text:s/>Carteira de Id</text:span><text:span text:style-name="T49">entidade nº M -179.239 SSP/MG, CPF nº 195.086.896-68</text:span><text:span text:style-name="T50"><text:s/>brasileiro, casado, residente e domiciliado na<text:s/></text:span><text:span text:style-name="T51">Rua Padre Hildebrando de Freitas, nº180, bairro Vila Tanque - CEP: 35930439 -<text:s/></text:span><text:span text:style-name="T52">João Monlevade – MG, e a<text:s/></text:span><text:span text:style-name="T53">EMPRESA</text:span><text:span text:style-name="T54"><text:s/></text:span><text:span text:style-name="T55">DE</text:span><text:span text:style-name="T56"><text:s/></text:span><text:span text:style-name="T57">ASSISTÊNCIA</text:span><text:span text:style-name="T58"><text:s/></text:span><text:span text:style-name="T59">TÉCNICA</text:span><text:span text:style-name="T60"><text:s/></text:span><text:span text:style-name="T61">E</text:span><text:span text:style-name="T62"><text:s/></text:span><text:span text:style-name="T63">EXTENSÃO</text:span><text:span text:style-name="T64"><text:s/></text:span><text:span text:style-name="T65">RURAL</text:span><text:span text:style-name="T66"><text:s/></text:span><text:span text:style-name="T67">DO</text:span><text:span text:style-name="T68"><text:s/></text:span><text:span text:style-name="T69">ES</text:span><text:span text:style-name="T70">TADO</text:span><text:span text:style-name="T71"><text:s/></text:span><text:span text:style-name="T72">DE</text:span><text:span text:style-name="T73"><text:s/></text:span><text:span text:style-name="T74">MINAS</text:span><text:span text:style-name="T75"><text:s/></text:span><text:span text:style-name="T76">GERAIS</text:span><text:span text:style-name="T77">, empresa pública, vinculada à Secretaria de Estado de Agricultura, Pecuária e Abastecimento, criada pela Lei Estadual nº 6.704/75, com sede na Av. Raja Gabaglia, 1.626, bairro Gutierrez, em Belo Horizonte – MG, inscrita no CNPJ sob o<text:s/></text:span><text:span text:style-name="T78">nº 19.198.118/0001-02, daqui por diante designada<text:s/></text:span><text:span text:style-name="T79">EMATER-MG,</text:span><text:span text:style-name="T80"><text:s/>neste ato representada pelo gerente da<text:s/></text:span><text:span text:style-name="T81">Unidade</text:span><text:span text:style-name="T82"><text:s/></text:span><text:span text:style-name="T83">Regional</text:span><text:span text:style-name="T84"><text:s/></text:span><text:span text:style-name="T85">de</text:span><text:span text:style-name="T86"><text:s/></text:span><text:span text:style-name="T87">Ipatinga</text:span><text:span text:style-name="T88">, ÁLDRIN CARLOS REGGIANI</text:span><text:span text:style-name="T89"><text:s/></text:span><text:span text:style-name="T90">ASSIS,</text:span><text:span text:style-name="T91"><text:s/>brasileiro, casado, engenheiro agrônomo, portador da Carteira de Identidade nº M-4.545.574 e ins</text:span><text:span text:style-name="T92">crito no CPF sob o nº 739.659.796-04 , residente e domiciliado à Rua Rio Piracicaba, nº 30, bairro Parque das Águas, em Ipatinga/MG, resolvem rescindir o presente Termo de Convênio,<text:s/></text:span><text:span text:style-name="T93">conforme</text:span><text:span text:style-name="T94"><text:s/>disposições contidas na Lei Federal nº 8.666/93 e su</text:span><text:span text:style-name="T95">as alterações, e na Lei Federal nº 13.303/16 e pela legislação aplicável, mediante as cláusulas e condições seguintes:</text:span></text:p>
      <text:p text:style-name="P96">CLÁUSULA PRIMEIRA – DO OBJETO</text:p>
      <text:p text:style-name="P97"><text:span text:style-name="T98">1.1- O objeto do presente Temo de Convênio,<text:s/></text:span><text:span text:style-name="T99">assinado na data de 1º de junho de 2021,</text:span><text:span text:style-name="T100"><text:s/>é a conjugação de esf</text:span><text:span text:style-name="T101">orços entre o<text:s/></text:span><text:span text:style-name="T102">MUNICÍPIO</text:span><text:span text:style-name="T103"><text:s/>e a<text:s/></text:span><text:span text:style-name="T104">EMATER-MG</text:span><text:span text:style-name="T105">, visando ações que promovam o desenvolvimento sustentável, por meio da assistência técnica e extensão rural no Município.</text:span></text:p>
      <text:h text:style-name="P106" text:outline-level="1">CLÁUSULA SEGUNDA – DA RESCISÃO</text:h>
      <text:p text:style-name="P107">2.1 - Por força da presente rescisão, as partes, em comum acordo,<text:s/>dão por encerrado o<text:s/>Termo de<text:s/>Convênio de que trata a Cláusula Primeira, nada mais tendo a reclamar uma da outra, a qualquer título e em qualquer época, relativamente às obrigações assumidas no ajuste ora rescindidos.</text:p>
      <text:soft-page-break/>
      <text:h text:style-name="P108" text:outline-level="2">CLÁUSULA TERCEIRA - DO FORO</text:h>
      <text:p text:style-name="P109">3.1 - Fica eleito o<text:s/>Foro da Comarca de João Monlevade, para dirimir quaisquer dúvidas ou questões oriundas da execução<text:s/>desta rescisão.</text:p>
      <text:p text:style-name="P110">CLÁUSULA QUARTA – DA PUBLICAÇÃO</text:p>
      <text:p text:style-name="P111"><text:span text:style-name="T112">4.1- A publicação deste instrumento, em extrato, será realizada pelo<text:s/></text:span><text:span text:style-name="T113">MUNICÍPIO</text:span><text:span text:style-name="T114">, na forma legal.</text:span></text:p>
      <text:p text:style-name="P115"/>
      <text:p text:style-name="P116">E, para<text:s/>firmeza e validade do que acima ficou estipulado, lavrou-se o presente instrumento em 04 (quatro) vias de igual teor e forma, que uma vez lido e achado conforme, vai assinado pelas partes convenentes e pelas testemunhas.</text:p>
      <text:p text:style-name="P117"/>
      <text:p text:style-name="P118"><text:span text:style-name="T119"><text:tab/></text:span><text:span text:style-name="T120"><text:tab/>João Monlevade, 28 de julho de 2</text:span><text:span text:style-name="T121">021.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_________________________________</text:p>
            <text:p text:style-name="P131"><text:span text:style-name="T132"><text:tab/></text:span><text:span text:style-name="T133">Laércio José Ribeiro</text:span></text:p>
            <text:p text:style-name="P134"><text:span text:style-name="T135">Prefeito de João Monlevade</text:span></text:p>
          </table:table-cell>
          <table:table-cell table:style-name="TableCell136" table:number-columns-spanned="2">
            <text:p text:style-name="P137"/>
            <text:p text:style-name="P138">________________________________</text:p>
            <text:p text:style-name="P139">Áldrin Carlos Reggiani Assis</text:p>
            <text:p text:style-name="P140">Gerente da Unidade Regional de Ipatinga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Empresa de Assistência Técnica e Extensão Rural do Estado<text:s/>de Minas Gerais – EMATER- MG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Testemunhas:</text:p>
            <text:p text:style-name="P161"><text:tab/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Nome:</text:p>
          </table:table-cell>
          <table:covered-table-cell/>
          <table:table-cell table:style-name="TableCell165" table:number-columns-spanned="2">
            <text:p text:style-name="P166">Nome: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CPF:</text:p>
          </table:table-cell>
          <table:covered-table-cell/>
          <table:table-cell table:style-name="TableCell170" table:number-columns-spanned="2">
            <text:p text:style-name="P171">CPF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tab/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style:vertical-align="auto" fo:text-indent="0.4916in"/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 style:vertical-align="auto">
        <style:tab-stops>
          <style:tab-stop style:type="left" style:position="1.2798in"/>
        </style:tab-stops>
      </style:paragraph-properties>
      <style:text-properties style:font-name="Arial" style:font-name-asian="Arial Unicode MS" style:font-name-complex="Times New Roman" fo:font-weight="bold" style:font-weight-asian="bold" fo:font-size="14pt" style:font-size-asian="14pt" style:font-size-complex="10pt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Arial Unicode MS" style:font-name-complex="Times New Roman" fo:font-weight="bold" style:font-weight-asian="bold" fo:font-size="14pt" style:font-size-asian="14pt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widows="2" fo:orphans="2" style:vertical-align="auto" fo:margin-bottom="0.0833in" fo:line-height="115%"/>
      <style:text-properties style:font-name-complex="Times New Roman" fo:font-size="8pt" style:font-size-asian="8pt" style:font-size-complex="8pt" fo:hyphenate="tru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8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4.05833in" svg:y="-0.21875in" svg:width="1.89306in" svg:height="0.59598in" style:rel-width="scale" style:rel-height="scale"><draw:image xlink:href="media/image1.jpeg" xlink:type="simple" xlink:show="embed" xlink:actuate="onLoad"/><svg:title/><svg:desc>Logo Brasão 202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red de Franco</meta:initial-creator>
    <dc:creator>PMJM</dc:creator>
    <meta:creation-date>2021-07-28T18:23:00Z</meta:creation-date>
    <dc:date>2021-07-28T19:02:00Z</dc:date>
    <meta:print-date>2021-07-28T18:49:00Z</meta:print-date>
    <meta:template xlink:href="Normal" xlink:type="simple"/>
    <meta:editing-cycles>6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1" meta:character-count="3073" meta:row-count="21" meta:non-whitespace-character-count="2598"/>
  </office:meta>
</office:document-meta>
</file>